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JEMPLO DE ARCHIV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Francisco Molero Casado</meta:initial-creator>
    <dc:creator>Juan Francisco Molero Casado</dc:creator>
    <meta:creation-date>2021-10-15T09:56:00Z</meta:creation-date>
    <dc:date>2021-10-15T09:56:00Z</dc:date>
    <meta:print-date>2021-10-15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